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本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style:snap-to-layout-grid="false" fo:margin-top="0.0395in" fo:margin-bottom="0.0395in" style:line-height-at-least="0.16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 fo:text-align="center" fo:margin-top="0.0395in" fo:margin-bottom="0.0395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6" style:family="table-column">
      <style:table-column-properties style:column-width="0.8625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8868in" style:use-optimal-column-width="false"/>
    </style:style>
    <style:style style:name="TableColumn49" style:family="table-column">
      <style:table-column-properties style:column-width="0.8875in" style:use-optimal-column-width="false"/>
    </style:style>
    <style:style style:name="TableColumn50" style:family="table-column">
      <style:table-column-properties style:column-width="0.8868in" style:use-optimal-column-width="false"/>
    </style:style>
    <style:style style:name="TableColumn51" style:family="table-column">
      <style:table-column-properties style:column-width="0.8875in" style:use-optimal-column-width="false"/>
    </style:style>
    <style:style style:name="TableColumn52" style:family="table-column">
      <style:table-column-properties style:column-width="0.8868in" style:use-optimal-column-width="false"/>
    </style:style>
    <style:style style:name="TableColumn53" style:family="table-column">
      <style:table-column-properties style:column-width="0.8881in" style:use-optimal-column-width="false"/>
    </style:style>
    <style:style style:name="Table45" style:family="table">
      <style:table-properties style:width="7.0722in" fo:margin-left="0in" table:align="center"/>
    </style:style>
    <style:style style:name="TableRow54" style:family="table-row">
      <style:table-row-properties style:min-row-height="0.3506in" style:use-optimal-row-height="false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text-position="super 50%" fo:font-size="8pt" style:font-size-asian="8pt" style:font-size-complex="8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71" style:family="table-row">
      <style:table-row-properties style:min-row-height="0.4493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88" style:family="table-row">
      <style:table-row-properties style:min-row-height="0.4354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05" style:family="table-row">
      <style:table-row-properties style:min-row-height="0.5111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22" style:family="table-row">
      <style:table-row-properties style:min-row-height="0.4361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39" style:family="table-row">
      <style:table-row-properties style:min-row-height="0.4638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56" style:family="table-row">
      <style:table-row-properties style:min-row-height="0.502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73" style:family="table-row">
      <style:table-row-properties style:min-row-height="0.4354in"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90" style:family="table-row">
      <style:table-row-properties style:min-row-height="0.4361in"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207" style:family="table-row">
      <style:table-row-properties style:min-row-height="0.4256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24" style:parent-style-name="Standard" style:family="paragraph">
      <style:paragraph-properties fo:text-align="end" fo:margin-top="0.0395in" fo:margin-bottom="0.0395in"/>
    </style:style>
    <style:style style:name="P225" style:parent-style-name="Standard" style:family="paragraph">
      <style:paragraph-properties style:snap-to-layout-grid="false" fo:margin-top="0.0395in" fo:margin-bottom="0.0395in" style:line-height-at-least="0.1666in"/>
    </style:style>
  </office:automatic-styles>
  <office:body>
    <office:text text:use-soft-page-breaks="true">
      <text:p text:style-name="P1"><text:span text:style-name="T2">教育部學產基金補助學校培訓具特殊專長需要協助學</text:span><text:span text:style-name="T3">生計畫</text:span></text:p>
      <text:p text:style-name="P4"><text:span text:style-name="T5">計畫書</text:span></text:p>
      <text:p text:style-name="P6"><text:span text:style-name="T7">(</text:span><text:span text:style-name="T8">參考格式</text:span><text:span text:style-name="T9">)</text:span></text:p>
      <text:list text:style-name="LFO1" text:continue-numbering="true">
        <text:list-item>
          <text:p text:style-name="P10">學校全銜：</text:p>
        </text:list-item>
        <text:list-item>
          <text:p text:style-name="P11">計畫名稱：</text:p>
        </text:list-item>
        <text:list-item>
          <text:p text:style-name="P12">計畫緣起：</text:p>
        </text:list-item>
        <text:list-item>
          <text:p text:style-name="P13">計畫目標：</text:p>
        </text:list-item>
        <text:list-item>
          <text:p text:style-name="P14">培訓對象：</text:p>
        </text:list-item>
        <text:list-item>
          <text:p text:style-name="P15"><text:span text:style-name="T16">實施方式：</text:span></text:p>
        </text:list-item>
        <text:list-item>
          <text:p text:style-name="P17"><text:span text:style-name="T18">培訓期程：自</text:span><text:span text:style-name="T19">000</text:span><text:span text:style-name="T20">年</text:span><text:span text:style-name="T21">00</text:span><text:span text:style-name="T22">月</text:span><text:span text:style-name="T23">00</text:span><text:span text:style-name="T24">日起自</text:span><text:span text:style-name="T25">000</text:span><text:span text:style-name="T26">年</text:span><text:span text:style-name="T27">00</text:span><text:span text:style-name="T28">月</text:span><text:span text:style-name="T29">00</text:span><text:span text:style-name="T30">日止，共</text:span><text:span text:style-name="T31">000</text:span><text:span text:style-name="T32">天。</text:span></text:p>
        </text:list-item>
        <text:list-item>
          <text:p text:style-name="P33">培訓地點：</text:p>
        </text:list-item>
        <text:list-item>
          <text:p text:style-name="P34"><text:span text:style-name="T35">訓練課程表：如附件</text:span></text:p>
        </text:list-item>
        <text:list-item>
          <text:p text:style-name="P36">培訓師資：</text:p>
        </text:list-item>
        <text:list-item>
          <text:p text:style-name="P37">經費需求</text:p>
          <text:list text:continue-numbering="true">
            <text:list-item>
              <text:p text:style-name="P38">預估經費：</text:p>
            </text:list-item>
            <text:list-item>
              <text:p text:style-name="P39">經費來源：</text:p>
            </text:list-item>
          </text:list>
        </text:list-item>
        <text:list-item>
          <text:p text:style-name="P40"><text:span text:style-name="T41">預期成效：</text:span></text:p>
        </text:list-item>
      </text:list>
      <text:p text:style-name="P42"><text:span text:style-name="T43">附件：訓練課程表</text:span></text:p>
      <text:p text:style-name="P44">訓練課程表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00/00(一)</text:p>
          </table:table-cell>
          <table:table-cell table:style-name="TableCell59">
            <text:p text:style-name="P60">00/00(二)</text:p>
          </table:table-cell>
          <table:table-cell table:style-name="TableCell61">
            <text:p text:style-name="P62">00/00(三)</text:p>
          </table:table-cell>
          <table:table-cell table:style-name="TableCell63">
            <text:p text:style-name="P64">00/00(四)</text:p>
          </table:table-cell>
          <table:table-cell table:style-name="TableCell65">
            <text:p text:style-name="P66">00/00(五)</text:p>
          </table:table-cell>
          <table:table-cell table:style-name="TableCell67">
            <text:p text:style-name="P68">00/00(六)</text:p>
          </table:table-cell>
          <table:table-cell table:style-name="TableCell69">
            <text:p text:style-name="P70">00/00(日)</text:p>
          </table:table-cell>
        </table:table-row>
        <table:table-row table:style-name="TableRow71">
          <table:table-cell table:style-name="TableCell72">
            <text:p text:style-name="P73">第一節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第二節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第三節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第四節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午休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第五節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第六節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第七節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第八節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asian="細明體"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4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5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6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7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8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9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中山</dc:creator>
    <meta:creation-date>2025-08-20T06:28:00Z</meta:creation-date>
    <dc:date>2025-08-20T06:28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