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9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1.1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3" style:parent-style-name="內文" style:family="paragraph">
      <style:paragraph-properties style:text-autospace="none" fo:margin-left="1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1" style:parent-style-name="內文" style:family="paragraph">
      <style:paragraph-properties style:text-autospace="none" fo:margin-left="1.1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5" style:parent-style-name="內文" style:family="paragraph">
      <style:paragraph-properties style:text-autospace="none" fo:text-indent="1.0416in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8" style:parent-style-name="內文" style:family="paragraph">
      <style:paragraph-properties style:text-autospace="none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62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0.6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9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1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2" style:parent-style-name="內文" style:family="paragraph">
      <style:paragraph-properties style:text-autospace="none" fo:margin-top="0.0451in" fo:line-height="120%" fo:margin-right="0.5347in" fo:text-indent="1.0416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margin-top="0.0451in" fo:line-height="120%" fo:margin-right="0.5347in" fo:text-indent="1.0416in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text-autospace="none" fo:margin-left="1.1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8" style:parent-style-name="內文" style:family="paragraph">
      <style:paragraph-properties style:text-autospace="none" fo:margin-left="1.6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6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</text:span><text:span text:style-name="T61">臺北市大同區大龍街</text:span><text:span text:style-name="T62">275</text:span><text:span text:style-name="T63">號）</text:span></text:p>
        <text:p text:style-name="P64"/>
        <text:p text:style-name="P65"><text:span text:style-name="T66">六、</text:span><text:span text:style-name="T67"><text:s/></text:span><text:span text:style-name="T68">參加對象：</text:span></text:p>
        <text:p text:style-name="P69"><text:span text:style-name="T70">(</text:span><text:span text:style-name="T71">一</text:span><text:span text:style-name="T72">)</text:span><text:span text:style-name="T73"><text:s/></text:span><text:span text:style-name="T74">公私立高中、國中、小學教師</text:span></text:p>
        <text:p text:style-name="P75"/>
        <text:p text:style-name="P76"><text:span text:style-name="T77">(</text:span><text:span text:style-name="T78">二</text:span><text:span text:style-name="T79">)</text:span><text:span text:style-name="T80"><text:s/></text:span><text:span text:style-name="T81">歷史人文、文化資產相關系所師生</text:span></text:p>
        <text:p text:style-name="P82"/>
        <text:p text:style-name="P83"><text:span text:style-name="T84">(</text:span><text:span text:style-name="T85">三</text:span><text:span text:style-name="T86">)</text:span><text:span text:style-name="T87"><text:s/></text:span><text:span text:style-name="T88">關注在地文化、生活記憶保存及推廣之社會人士</text:span><text:span text:style-name="T89">(</text:span><text:span text:style-name="T90">以文史工作者</text:span></text:p>
        <text:p text:style-name="P91"><text:span text:style-name="T92"><text:s text:c="5"/></text:span><text:span text:style-name="T93">優</text:span><text:span text:style-name="T94">先）</text:span></text:p>
        <text:p text:style-name="P95"><text:span text:style-name="T96">（四）</text:span><text:span text:style-name="T97"><text:s/></text:span><text:span text:style-name="T98">臺北市立文獻館志工</text:span></text:p>
        <text:p text:style-name="P99"><text:span text:style-name="T100">七、</text:span><text:span text:style-name="T101"><text:s/></text:span><text:span text:style-name="T102">參加人數：</text:span><text:span text:style-name="T103">80</text:span><text:span text:style-name="T104">名</text:span><text:span text:style-name="T105">(</text:span><text:span text:style-name="T106">錄取名額有限，以未參加過本研習會者為優先。依資格</text:span></text:p>
        <text:p text:style-name="P107"/>
        <text:p text:style-name="P108"><text:span text:style-name="T109"><text:s text:c="16"/></text:span><text:span text:style-name="T110">及收件時間為錄取依據。</text:span><text:span text:style-name="T111">)</text:span></text:p>
        <text:p text:style-name="P112"/>
        <text:p text:style-name="P113"><text:span text:style-name="T114">八、</text:span><text:span text:style-name="T115"><text:s/></text:span><text:span text:style-name="T116">研習費用：本研習會全程免費，惟交通、住宿學員自理</text:span><text:span text:style-name="T117">。</text:span><text:span text:style-name="T118">為有效運用資源，</text:span></text:p>
        <text:p text:style-name="P119"><text:span text:style-name="T120"><text:s text:c="10"/></text:span><text:span text:style-name="T121">減少報名後無故缺席之情形，參加學員須繳交保證金</text:span><text:span text:style-name="T122">1,000</text:span><text:span text:style-name="T123">元。</text:span></text:p>
        <text:p text:style-name="P124"/>
        <text:p text:style-name="P125"><text:span text:style-name="T126">九、</text:span><text:span text:style-name="T127"><text:s/></text:span><text:span text:style-name="T128">報名方式：</text:span></text:p>
        <text:p text:style-name="P129"><text:span text:style-name="T130">(</text:span><text:span text:style-name="T131">一</text:span><text:span text:style-name="T132">)</text:span><text:span text:style-name="T133">活動</text:span><text:span text:style-name="T134">詳情</text:span><text:span text:style-name="T135">與</text:span><text:span text:style-name="T136">報名表下載</text:span><text:span text:style-name="T137">，請洽本館</text:span><text:span text:style-name="T138">官</text:span><text:span text:style-name="T139">網：</text:span></text:p>
        <text:p text:style-name="P140"><text:a xlink:href="https://www.chr.gov.taipei/" office:target-frame-name="_top" xlink:show="replace"><text:span text:style-name="T141">https://www.chr.gov.taipei/</text:span></text:a></text:p>
        <text:p text:style-name="P142"><text:span text:style-name="T143">(</text:span><text:span text:style-name="T144">二</text:span><text:span text:style-name="T145">)</text:span><text:span text:style-name="T146">網路報名網址：</text:span><text:span text:style-name="T147">https://reurl.cc/M4Y6W4</text:span></text:p>
        <text:p text:style-name="P148"><text:span text:style-name="T149"><text:s text:c="4"/></text:span><text:span text:style-name="T150">報名截止日期：</text:span><text:span text:style-name="T151">114</text:span><text:span text:style-name="T152">年</text:span><text:span text:style-name="T153">5</text:span><text:span text:style-name="T154">月</text:span><text:span text:style-name="T155">31</text:span><text:span text:style-name="T156">日</text:span><text:span text:style-name="T157">(</text:span><text:span text:style-name="T158">六</text:span><text:span text:style-name="T159">)</text:span></text:p>
        <text:p text:style-name="P160"><text:span text:style-name="T161">十、</text:span><text:span text:style-name="T162"><text:s/></text:span><text:span text:style-name="T163">錄取通知：錄取名單、備取名單預計於</text:span><text:span text:style-name="T164">6</text:span><text:span text:style-name="T165">月</text:span><text:span text:style-name="T166">12</text:span><text:span text:style-name="T167">日</text:span><text:span text:style-name="T168">(</text:span><text:span text:style-name="T169">四</text:span><text:span text:style-name="T170">)</text:span><text:span text:style-name="T171">公布於本館官網，</text:span></text:p>
        <text:p text:style-name="P172"><text:span text:style-name="T173"><text:s text:c="3"/></text:span><text:span text:style-name="T174">請自行</text:span><text:span text:style-name="T175">上網查詢。</text:span></text:p>
        <text:p text:style-name="P176"><text:span text:style-name="T177">十一、</text:span><text:span text:style-name="T178">繳</text:span><text:span text:style-name="T179">/</text:span><text:span text:style-name="T180">退保證</text:span><text:span text:style-name="T181">金：</text:span></text:p>
        <text:p text:style-name="P182"/>
        <text:p text:style-name="P183"><text:span text:style-name="T184">(</text:span><text:span text:style-name="T185">一</text:span><text:span text:style-name="T186">)</text:span><text:span text:style-name="T187"><text:s/></text:span><text:span text:style-name="T188">以電子郵件通知錄取者，</text:span><text:span text:style-name="T189">於</text:span><text:span text:style-name="T190">6</text:span><text:span text:style-name="T191">月</text:span><text:span text:style-name="T192">20</text:span><text:span text:style-name="T193">日</text:span><text:span text:style-name="T194">（五</text:span><text:span text:style-name="T195">）前完成繳交保證金</text:span><text:span text:style-name="T196"><text:s/></text:span><text:span text:style-name="T197">1,000</text:span></text:p>
        <text:p text:style-name="P198"><text:span text:style-name="T199">元之匯款作業，</text:span><text:span text:style-name="T200">逾期</text:span><text:span text:style-name="T201">未繳視同放棄，由備取人員遞補。</text:span></text:p>
        <text:p text:style-name="P202"/>
        <text:p text:style-name="P203"/>
        <text:p text:style-name="P204"/>
        <text:p text:style-name="P205"><text:span text:style-name="T206">(</text:span><text:span text:style-name="T207">二</text:span><text:span text:style-name="T208">)</text:span><text:span text:style-name="T209"><text:s/></text:span><text:span text:style-name="T210">全程出席達</text:span><text:span text:style-name="T211">80%</text:span><text:span text:style-name="T212">（</text:span><text:span text:style-name="T213">6</text:span><text:span text:style-name="T214">堂課）者，保證金結業後退還。未達者，保</text:span><text:span text:style-name="T215">證金</text:span></text:p>
        <text:p text:style-name="P216"><text:span text:style-name="T217"><text:s/>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一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許本雲</dc:creator>
    <meta:creation-date>2025-05-14T02:38:00Z</meta:creation-date>
    <dc:date>2025-05-14T02:38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