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0.652in"/>
    </style:style>
    <style:style style:name="TableColumn5" style:family="table-column">
      <style:table-column-properties style:column-width="0.3159in"/>
    </style:style>
    <style:style style:name="TableColumn6" style:family="table-column">
      <style:table-column-properties style:column-width="0.8652in"/>
    </style:style>
    <style:style style:name="TableColumn7" style:family="table-column">
      <style:table-column-properties style:column-width="0.8458in"/>
    </style:style>
    <style:style style:name="TableColumn8" style:family="table-column">
      <style:table-column-properties style:column-width="0.8458in"/>
    </style:style>
    <style:style style:name="TableColumn9" style:family="table-column">
      <style:table-column-properties style:column-width="0.7715in"/>
    </style:style>
    <style:style style:name="TableColumn10" style:family="table-column">
      <style:table-column-properties style:column-width="0.6034in"/>
    </style:style>
    <style:style style:name="TableColumn11" style:family="table-column">
      <style:table-column-properties style:column-width="2.0673in"/>
    </style:style>
    <style:style style:name="Table2" style:family="table">
      <style:table-properties style:width="7.2847in" fo:margin-left="-0.005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8pt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8pt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8pt"/>
    </style:style>
    <style:style style:name="TableRow18" style:family="table-row">
      <style:table-row-properties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76" style:family="table-row">
      <style:table-row-properties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95" style:family="table-row">
      <style:table-row-properties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14" style:family="table-row">
      <style:table-row-properties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52" style:family="table-row">
      <style:table-row-properties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71" style:family="table-row">
      <style:table-row-properties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90" style:family="table-row">
      <style:table-row-properties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09" style:family="table-row">
      <style:table-row-properties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28" style:family="table-row">
      <style:table-row-properties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47" style:family="table-row">
      <style:table-row-properties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66" style:family="table-row">
      <style:table-row-properties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85" style:family="table-row">
      <style:table-row-properties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04" style:family="table-row">
      <style:table-row-properties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23" style:family="table-row">
      <style:table-row-properties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42" style:family="table-row">
      <style:table-row-properties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61" style:family="table-row">
      <style:table-row-properties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80" style:family="table-row">
      <style:table-row-properties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99" style:family="table-row">
      <style:table-row-properties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418" style:family="table-row">
      <style:table-row-properties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P43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438" style:parent-style-name="內文" style:family="paragraph">
      <style:paragraph-properties fo:line-height="0.3333in"/>
    </style:style>
    <style:style style:name="T43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報名表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bookmark-start text:name="_Hlk99718256"/>桃園市大溪區百吉國小辦理</text:p>
            <text:p text:style-name="P15">桃園市115年水域運動推廣-划船SUP立槳與獨木舟狂歡節</text:p>
            <text:p text:style-name="P16"><text:span text:style-name="T17">團體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出生年月日(西元)</text:p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>就讀學校</text:p>
            <text:p text:style-name="P33">&amp;服務單位</text:p>
          </table:table-cell>
          <table:table-cell table:style-name="TableCell34">
            <text:p text:style-name="P35">族群</text:p>
          </table:table-cell>
          <table:table-cell table:style-name="TableCell36">
            <text:p text:style-name="P37">戶籍地址</text:p>
          </table:table-cell>
        </table:table-row>
        <table:table-row table:style-name="TableRow38">
          <table:table-cell table:style-name="TableCell39">
            <text:p text:style-name="P40">EX</text:p>
          </table:table-cell>
          <table:table-cell table:style-name="TableCell41">
            <text:p text:style-name="P42">桃百吉</text:p>
          </table:table-cell>
          <table:table-cell table:style-name="TableCell43">
            <text:p text:style-name="P44">男</text:p>
          </table:table-cell>
          <table:table-cell table:style-name="TableCell45">
            <text:p text:style-name="P46">1972/08/01</text:p>
          </table:table-cell>
          <table:table-cell table:style-name="TableCell47">
            <text:p text:style-name="P48">HXXXXXXXXX</text:p>
          </table:table-cell>
          <table:table-cell table:style-name="TableCell49">
            <text:p text:style-name="P50">09XXXXXXXX</text:p>
          </table:table-cell>
          <table:table-cell table:style-name="TableCell51">
            <text:p text:style-name="P52">百吉國小</text:p>
          </table:table-cell>
          <table:table-cell table:style-name="TableCell53">
            <text:p text:style-name="P54">原住民</text:p>
          </table:table-cell>
          <table:table-cell table:style-name="TableCell55">
            <text:p text:style-name="P56">桃園市大溪區環湖路二段845號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><text:bookmark-end text:name="_Hlk99718256"/>*本表若不敷使用，請自行增加使用。</text:p>
      <text:p text:style-name="P438"><text:span text:style-name="T439">*族群類別請務必填寫完整，包括：學生、原住民、身心障礙者、新住民、客家人、閩南人及其他。如具雙重身份（例如同時為原住民及學生），請如實登錄，以利報名資料完整與後續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10T05:38:00Z</meta:creation-date>
    <dc:date>2026-06-17T01:59:00Z</dc:date>
    <meta:template xlink:href="Normal.dotm" xlink:type="simple"/>
    <meta:editing-cycles>3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